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</office:automatic-styles>
  <office:body>
    <office:text text:use-soft-page-breaks="true">
      <text:h text:style-name="P1" text:outline-level="1">DOSSIER A VENIR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belle Breton</meta:initial-creator>
    <dc:creator>Isabelle Breton</dc:creator>
    <meta:creation-date>2026-06-24T12:36:00Z</meta:creation-date>
    <dc:date>2026-06-24T12:37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